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A5EACE9FB2C74EC6800461A293CD01F2.jpg" manifest:media-type="image/jpeg"/>
  <manifest:file-entry manifest:full-path="Pictures/A1C3A9656A4845D8B70729FD1D0FF407.jpg" manifest:media-type="image/jpeg"/>
  <manifest:file-entry manifest:full-path="Pictures/7357211F5A6B48C19DC288D68CAA6F65.jpg" manifest:media-type="image/jpeg"/>
  <manifest:file-entry manifest:full-path="Pictures/63EB0D35A14641FE9E8F09528D01FBAE.jpg" manifest:media-type="image/jpeg"/>
  <manifest:file-entry manifest:full-path="Pictures/AEA629C55034474096E558D0014DB3F6.jpg" manifest:media-type="image/jpeg"/>
  <manifest:file-entry manifest:full-path="Pictures/07D45B6CE95141BBB435D473C2F22F38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8333435058594in" svg:height="11.35324782624066in"><draw:image xlink:href="Pictures/A5EACE9FB2C74EC6800461A293CD01F2.jpg" xlink:type="simple" xlink:show="embed" xlink:actuate="onLoad"/></draw:frame></text:p>
      <text:p text:style-name="SaltoPagina"><draw:frame draw:style-name="ImagenPagina" text:anchor-type="paragraph" svg:width="8.028333435058594in" svg:height="11.35324782624066in"><draw:image xlink:href="Pictures/A1C3A9656A4845D8B70729FD1D0FF407.jpg" xlink:type="simple" xlink:show="embed" xlink:actuate="onLoad"/></draw:frame></text:p>
      <text:p text:style-name="SaltoPagina"><draw:frame draw:style-name="ImagenPagina" text:anchor-type="paragraph" svg:width="8.028333435058594in" svg:height="11.35324782624066in"><draw:image xlink:href="Pictures/7357211F5A6B48C19DC288D68CAA6F65.jpg" xlink:type="simple" xlink:show="embed" xlink:actuate="onLoad"/></draw:frame></text:p>
      <text:p text:style-name="SaltoPagina"><draw:frame draw:style-name="ImagenPagina" text:anchor-type="paragraph" svg:width="8.028333435058594in" svg:height="11.35324782624066in"><draw:image xlink:href="Pictures/63EB0D35A14641FE9E8F09528D01FBAE.jpg" xlink:type="simple" xlink:show="embed" xlink:actuate="onLoad"/></draw:frame></text:p>
      <text:p text:style-name="SaltoPagina"><draw:frame draw:style-name="ImagenPagina" text:anchor-type="paragraph" svg:width="8.028333435058594in" svg:height="11.35324782624066in"><draw:image xlink:href="Pictures/AEA629C55034474096E558D0014DB3F6.jpg" xlink:type="simple" xlink:show="embed" xlink:actuate="onLoad"/></draw:frame></text:p>
      <text:p text:style-name="SaltoPagina"><draw:frame draw:style-name="ImagenPagina" text:anchor-type="paragraph" svg:width="8.028333435058594in" svg:height="11.35324782624066in"><draw:image xlink:href="Pictures/07D45B6CE95141BBB435D473C2F22F3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8333435058594in" fo:page-height="11.693333943684896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